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E000001A3E30A1BE5.png"/>
  <manifest:file-entry manifest:media-type="image/png" manifest:full-path="Pictures/100000000000055600000300B9D183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color="#00b050" fo:font-size="10pt" style:text-underline-style="solid" style:text-underline-width="auto" style:text-underline-color="font-color" fo:font-weight="bold" style:font-size-asian="10pt" style:font-weight-asian="bold"/>
    </style:style>
    <style:style style:name="P4" style:family="paragraph" style:parent-style-name="Standard">
      <style:text-properties fo:color="#00b050" fo:font-size="10pt" fo:font-weight="bold" style:font-size-asian="10pt" style:font-weight-asian="bold"/>
    </style:style>
    <style:style style:name="P5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style:paragraph-properties fo:margin-left="0cm" fo:margin-right="-0.026cm" fo:text-indent="0cm" style:auto-text-indent="false" style:page-number="auto"/>
    </style:style>
    <style:style style:name="P8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style:font-name="Wingdings"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b050" fo:font-size="10pt" fo:font-weight="bold" style:font-size-asian="10pt" style:font-weight-asian="bold"/>
    </style:style>
    <style:style style:name="T6" style:family="text">
      <style:text-properties fo:font-size="9pt" fo:font-style="italic" fo:font-weight="bold" style:font-size-asian="9pt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886cm, 10.649cm, 7.232cm, 6.2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char" svg:x="0.014cm" svg:y="0.12cm" svg:width="5.419cm" svg:height="2.965cm" draw:z-index="0"><draw:image xlink:href="Pictures/100000000000055600000300B9D18301.png" xlink:type="simple" xlink:show="embed" xlink:actuate="onLoad"/></draw:frame></text:p>
      <text:p text:style-name="Standard"/>
      <text:p text:style-name="P3"/>
      <text:p text:style-name="P3"/>
      <text:p text:style-name="P4"/>
      <text:p text:style-name="P4"/>
      <text:p text:style-name="P4"/>
      <text:p text:style-name="P4"/>
      <text:p text:style-name="P7"><text:span text:style-name="T5">A</text:span><text:span text:style-name="T2">ssociation de </text:span><text:span text:style-name="T5">D</text:span><text:span text:style-name="T2">éveloppement de</text:span><text:span text:style-name="T5"> P</text:span><text:span text:style-name="T2">rojets </text:span><text:span text:style-name="T5">E</text:span><text:span text:style-name="T2">cologiques</text:span></text:p>
      <text:p text:style-name="P2"><text:span text:style-name="T4">PLAN ACCES</text:span> :</text:p>
      <text:p text:style-name="P6"><draw:frame draw:style-name="fr2" draw:name="images1" text:anchor-type="paragraph" svg:x="2.69cm" svg:y="0.183cm" svg:width="20.507cm" svg:height="9.513cm" draw:z-index="1"><draw:image xlink:href="Pictures/10000201000002EE000001A3E30A1B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P2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="Wingdings" fo:font-weight="bold" style:font-weight-asian="bold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size="9pt" fo:font-style="italic" fo:font-weight="bold" style:font-size-asian="9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 style:next-style-name="Landscape">
      <style:footer>
        <text:p text:style-name="Standard"><text:span text:style-name="MT1"></text:span><text:span text:style-name="MT2"> : 10-12 Avenue du Colonel Rol Tanguy - 93240 Stains</text:span></text:p>
        <text:p text:style-name="MP1"/>
        <text:p text:style-name="Standard"><text:span text:style-name="MT1"></text:span><text:span text:style-name="MT3"> </text:span><text:span text:style-name="MT2">: 01 49 98 44 48 <text:s text:c="2"/></text:span><text:span text:style-name="MT3"><text:s/></text:span><text:span text:style-name="MT1"></text:span><text:span text:style-name="MT3"> </text:span><text:span text:style-name="MT2">: </text:span><text:a xlink:type="simple" xlink:href="mailto:contact@association-adpe.com" text:style-name="Internet_20_link" text:visited-style-name="Visited_20_Internet_20_Link"><text:span text:style-name="MT2">contact@association-adpe.com</text:span></text:a></text:p>
        <text:p text:style-name="MP1"/>
        <text:p text:style-name="MP2">N° activité : 11 93 06 36 9 93 – Siret : 527 514 814 00021 – Code NAF : 8559 A</text:p>
      </style:footer>
    </style:master-page>
    <style:master-page style:name="Landscape" style:page-layout-name="Mpm2">
      <style:footer>
        <text:p text:style-name="Standard"><text:span text:style-name="MT1"></text:span><text:span text:style-name="MT2"> : 10-12 Avenue du Colonel Rol Tanguy - 93240 Stains</text:span></text:p>
        <text:p text:style-name="Standard"><text:span text:style-name="MT1"></text:span><text:span text:style-name="MT3"> </text:span><text:span text:style-name="MT2">: 01 49 98 44 48 <text:s text:c="2"/></text:span><text:span text:style-name="MT3"><text:s/></text:span><text:span text:style-name="MT1"></text:span><text:span text:style-name="MT3"> </text:span><text:span text:style-name="MT2">: contact@association-adpe.com</text:span></text:p>
        <text:p text:style-name="Footer"><text:span text:style-name="MT4">N° activité : 11 93 06 36 9 93 – Siret : 527 514 814 00021 – Code NAF : 8559 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pe </meta:initial-creator>
    <meta:creation-date>2016-01-19T16:09:52.53</meta:creation-date>
    <dc:date>2016-01-22T09:16:23.40</dc:date>
    <dc:creator>adpe </dc:creator>
    <meta:editing-duration>PT1H43M48S</meta:editing-duration>
    <meta:editing-cycles>6</meta:editing-cycles>
    <meta:generator>OpenOffice/4.1.2$Win32 OpenOffice.org_project/412m3$Build-9782</meta:generator>
    <meta:document-statistic meta:table-count="0" meta:image-count="2" meta:object-count="0" meta:page-count="1" meta:paragraph-count="8" meta:word-count="95" meta:character-count="433"/>
  </office:meta>
</office:document-meta>
</file>